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4<text:s/>квартал 2022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156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91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40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17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49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/text:p>
          </table:table-cell>
          <table:table-cell table:style-name="TableCell64">
            <text:p text:style-name="P65">28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9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47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3-01-16T08:46:00Z</meta:creation-date>
    <dc:date>2023-01-16T09:10:00Z</dc:date>
    <meta:print-date>2023-01-16T09:03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135" meta:character-count="905" meta:row-count="6" meta:non-whitespace-character-count="771"/>
  </office:meta>
</office:document-meta>
</file>